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break-before="page" table:align="left"/>
    </style:style>
    <style:style style:name="Tabela2.A" style:family="table-column">
      <style:table-column-properties style:column-width="5.521cm"/>
    </style:style>
    <style:style style:name="Tabela2.B" style:family="table-column">
      <style:table-column-properties style:column-width="1.718cm"/>
    </style:style>
    <style:style style:name="Tabela2.C" style:family="table-column">
      <style:table-column-properties style:column-width="3.392cm"/>
    </style:style>
    <style:style style:name="Tabela2.D" style:family="table-column">
      <style:table-column-properties style:column-width="3.164cm"/>
    </style:style>
    <style:style style:name="Tabela2.E" style:family="table-column">
      <style:table-column-properties style:column-width="3.205cm"/>
    </style:style>
    <style:style style:name="Tabela2.A1" style:family="table-cell">
      <style:table-cell-properties style:vertical-align="middle" fo:background-color="#f2f2f2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="0.035cm solid #808080">
        <style:background-image/>
      </style:table-cell-properties>
    </style:style>
    <style:style style:name="Tabela2.D2" style:family="table-cell">
      <style:table-cell-properties style:vertical-align="middle" fo:background-color="#f2f2f2" fo:padding="0.049cm" fo:border-left="0.035cm solid #808080" fo:border-right="none" fo:border-top="none" fo:border-bottom="0.035cm solid #808080">
        <style:background-image/>
      </style:table-cell-properties>
    </style:style>
    <style:style style:name="Tabela2.E2" style:family="table-cell">
      <style:table-cell-properties style:vertical-align="middle" fo:background-color="#f2f2f2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2.E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cm"/>
      <style:text-properties style:font-name="Arial1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1" fo:font-weight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Arial1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  <style:text-properties fo:color="#0070c0" style:font-name="Arial1" fo:font-size="10pt" fo:font-style="italic"/>
    </style:style>
    <style:style style:name="P7" style:family="paragraph" style:parent-style-name="Text_20_body">
      <style:paragraph-properties fo:margin-top="0cm" fo:margin-bottom="0cm" fo:line-height="115%" fo:text-align="start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fo:color="#000000" style:font-name="Arial1" fo:font-weight="bold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Arial1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Arial1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cm" fo:line-height="150%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margin-left="0cm" fo:margin-right="11cm" fo:margin-top="0cm" fo:margin-bottom="0cm" fo:line-height="11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line-height="107%" fo:text-align="justify" style:justify-single-word="false"/>
      <style:text-properties style:font-name="Arial1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fo:font-size="8pt"/>
    </style:style>
    <style:style style:name="T3" style:family="text">
      <style:text-properties style:font-name="Arial1" fo:font-size="8pt" fo:font-style="italic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1"/>
      <text:p text:style-name="P1"/>
      <text:p text:style-name="P5">na Baner reklamowy</text:p>
      <text:p text:style-name="P6"/>
      <text:p text:style-name="P17">opisanej w zapytaniu ofertowym z dnia 12.05.2021</text:p>
      <text:p text:style-name="P1"/>
      <text:p text:style-name="P3">1. Zamawiający:</text:p>
      <text:p text:style-name="P16">Gminna Biblioteka Publiczna </text:p>
      <text:p text:style-name="P16">w Podedwórzu</text:p>
      <text:p text:style-name="P16">Podedwórze 96,</text:p>
      <text:p text:style-name="P16">21-222 Podedwórze</text:p>
      <text:p text:style-name="P15">NIP 539-147-67-54</text:p>
      <text:p text:style-name="P14"/>
      <text:p text:style-name="P3">2. Oferent:</text:p>
      <text:p text:style-name="P2">Nazwa/imię i nazwisko: ............................................................................................... </text:p>
      <text:p text:style-name="P2">Adres: ................................................................................................</text:p>
      <text:p text:style-name="P2">PESEL:............................................................................................... </text:p>
      <text:p text:style-name="P2">NIP: .................................................................................................... </text:p>
      <text:p text:style-name="P2">REGON: ............................................................................................ </text:p>
      <text:p text:style-name="P2">Osoba do kontaktów: ........................................................................ </text:p>
      <text:p text:style-name="P2">Telefon: .............................................................................................. </text:p>
      <text:p text:style-name="P1"/>
      <text:p text:style-name="P7"><text:span text:style-name="T4">3. Oferuję </text:span>………………………………………………………………………………………………………<text:span text:style-name="T1">. w cenie</text:span><text:span text:style-name="T5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9">Nazwa towaru/ usługi/ zlecenia</text:p>
          </table:table-cell>
          <table:table-cell table:style-name="Tabela2.A1" table:number-rows-spanned="2" office:value-type="string">
            <text:p text:style-name="P10">Ilość <text:line-break/>szt.</text:p>
          </table:table-cell>
          <table:table-cell table:style-name="Tabela2.A1" table:number-rows-spanned="2" office:value-type="string">
            <text:p text:style-name="P10">Cena jedn. <text:line-break/>netto</text:p>
          </table:table-cell>
          <table:table-cell table:style-name="Tabela2.D1" table:number-columns-spanned="2" office:value-type="string">
            <text:p text:style-name="P10">Razem wartość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11">netto</text:p>
          </table:table-cell>
          <table:table-cell table:style-name="Tabela2.E2" office:value-type="string">
            <text:p text:style-name="P11">brutto</text:p>
          </table:table-cell>
        </table:table-row>
        <table:table-row>
          <table:table-cell table:style-name="Tabela2.A3" office:value-type="string">
            <text:p text:style-name="P13">………………………………<text:span text:style-name="T1">.</text:span></text:p>
            <text:p text:style-name="P13">………………………………<text:span text:style-name="T1">.</text:span>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E3" office:value-type="string">
            <text:p text:style-name="P12"/>
          </table:table-cell>
        </table:table-row>
      </table:table>
      <text:p text:style-name="P1"> </text:p>
      <text:p text:style-name="P1"><text:span text:style-name="T4">4. Inne informacje mające wpływ na wybór oferty </text:span><text:span text:style-name="T1">(promocje, rabaty, gwarancje, inne usługi itp.):</text:span></text:p>
      <text:p text:style-name="P18">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. </text:p>
      <text:p text:style-name="P18">................................................................................................................................................................ </text:p>
      <text:p text:style-name="P8"/>
      <text:p text:style-name="P8"><text:span text:style-name="T4">5. Termin ważności oferty:</text:span><text:span text:style-name="T1">....................................................................... </text:span></text:p>
      <text:p text:style-name="P8"/>
      <text:p text:style-name="P8"><text:span text:style-name="T4">6. Termin dostawy/realizacji zamówienia:</text:span><text:span text:style-name="T1">.............................................. </text:span></text:p>
      <text:p text:style-name="P8"/>
      <text:p text:style-name="P8"><text:span text:style-name="T4">7. </text:span><text:span text:style-name="T1">Oświadczam, że zapoznałem się z warunkami składania i wyboru ofert obowiązującymi <text:line-break/>w niniejszym postępowaniu, opisem przedmiotu zamówienia i akceptuję je oraz nie wnoszę do nich zastrzeżeń.</text:span>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………………………<text:span text:style-name="T1">.., dnia ………………. <text:s text:c="13"/>…………………………………………...</text:span></text:p>
      <text:p text:style-name="P1"><text:s/><text:span text:style-name="T3">(Miejscowość, data) <text:s text:c="85"/>(czytelny podpis osoby uprawnionej)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1T10:27:15.42</meta:creation-date>
    <dc:date>2021-05-12T10:57:13.43</dc:date>
    <meta:editing-duration>PT8M8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2" meta:paragraph-count="48" meta:word-count="128" meta:character-count="2251"/>
  </office:meta>
</office:document-meta>
</file>