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07%" fo:text-align="justify" style:justify-single-word="false"/>
      <style:text-properties style:font-name="Arial1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/>
      <text:p text:style-name="P1"/>
      <text:p text:style-name="P5">na Krzesła plastikowe</text:p>
      <text:p text:style-name="P6"/>
      <text:p text:style-name="P17">opisanej w zapytaniu ofertowym z dnia 12.05.2021</text:p>
      <text:p text:style-name="P1"/>
      <text:p text:style-name="P3">1. Zamawiający:</text:p>
      <text:p text:style-name="P16">Gminna Biblioteka Publiczna </text:p>
      <text:p text:style-name="P16">w Podedwórzu</text:p>
      <text:p text:style-name="P16">Podedwórze 96,</text:p>
      <text:p text:style-name="P16">21-222 Podedwórze</text:p>
      <text:p text:style-name="P15">NIP 539-147-67-54</text:p>
      <text:p text:style-name="P14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7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9">Nazwa towaru/ usługi/ zlecenia</text:p>
          </table:table-cell>
          <table:table-cell table:style-name="Tabela2.A1" table:number-rows-spanned="2" office:value-type="string">
            <text:p text:style-name="P10">Ilość <text:line-break/>szt.</text:p>
          </table:table-cell>
          <table:table-cell table:style-name="Tabela2.A1" table:number-rows-spanned="2" office:value-type="string">
            <text:p text:style-name="P10">Cena jedn. <text:line-break/>netto</text:p>
          </table:table-cell>
          <table:table-cell table:style-name="Tabela2.D1" table:number-columns-spanned="2" office:value-type="string">
            <text:p text:style-name="P10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1">netto</text:p>
          </table:table-cell>
          <table:table-cell table:style-name="Tabela2.E2" office:value-type="string">
            <text:p text:style-name="P11">brutto</text:p>
          </table:table-cell>
        </table:table-row>
        <table:table-row>
          <table:table-cell table:style-name="Tabela2.A3" office:value-type="string">
            <text:p text:style-name="P13">………………………………<text:span text:style-name="T1">.</text:span></text:p>
            <text:p text:style-name="P13">………………………………<text:span text:style-name="T1">.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18">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 </text:p>
      <text:p text:style-name="P8"/>
      <text:p text:style-name="P8"><text:span text:style-name="T4">5. Termin ważności oferty:</text:span><text:span text:style-name="T1">....................................................................... </text:span></text:p>
      <text:p text:style-name="P8"/>
      <text:p text:style-name="P8"><text:span text:style-name="T4">6. Termin dostawy/realizacji zamówienia:</text:span><text:span text:style-name="T1">.............................................. </text:span></text:p>
      <text:p text:style-name="P8"/>
      <text:p text:style-name="P8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2T10:57:45.42</dc:date>
    <meta:editing-duration>PT8M8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48" meta:word-count="128" meta:character-count="2254"/>
  </office:meta>
</office:document-meta>
</file>