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A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07%" fo:text-align="justify" style:justify-single-word="false"/>
    </style:style>
    <style:style style:name="P8" style:family="paragraph" style:parent-style-name="Text_20_body">
      <style:paragraph-properties fo:margin-top="0cm" fo:margin-bottom="0cm" fo:line-height="115%" fo:text-align="start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3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Arial1" fo:font-weight="bold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/>
    </style:style>
    <style:style style:name="P1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2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1" fo:font-weight="bold"/>
    </style:style>
    <style:style style:name="P21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22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23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24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26" style:family="paragraph" style:parent-style-name="Table_20_Contents">
      <style:paragraph-properties fo:margin-left="0.811cm" fo:margin-right="0cm" fo:margin-top="0cm" fo:margin-bottom="0cm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7" style:family="paragraph" style:parent-style-name="Table_20_Contents">
      <style:paragraph-properties fo:margin-left="0.81cm" fo:margin-right="0cm" fo:margin-top="0cm" fo:margin-bottom="0cm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  <style:style style:name="T6" style:family="text">
      <style:text-properties fo:color="#0070c0"/>
    </style:style>
    <style:style style:name="T7" style:family="text">
      <style:text-properties fo:color="#0070c0" style:font-name="Arial1" fo:font-size="10pt" fo:font-style="italic"/>
    </style:style>
    <style:style style:name="T8" style:family="text">
      <style:text-properties fo:color="#000000"/>
    </style:style>
    <style:style style:name="T9" style:family="text">
      <style:text-properties fo:font-variant="normal" fo:text-transform="none" style:font-name="Symbol"/>
    </style:style>
    <style:style style:name="T10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> </text:p>
      <text:p text:style-name="P1"> </text:p>
      <text:p text:style-name="P5">na Występ teatru</text:p>
      <text:p text:style-name="P6"/>
      <text:p text:style-name="P7"><text:span text:style-name="T1">opisanej w zapytaniu ofertowym z dnia 11.05.2021</text:span></text:p>
      <text:p text:style-name="P1"> </text:p>
      <text:p text:style-name="P3">1. Zamawiający:</text:p>
      <text:p text:style-name="P13">Gminna Biblioteka Publiczna </text:p>
      <text:p text:style-name="P13">w Podedwórzu</text:p>
      <text:p text:style-name="P13">Podedwórze 96,</text:p>
      <text:p text:style-name="P13">21-222 Podedwórze</text:p>
      <text:p text:style-name="P12">NIP 539-147-67-54</text:p>
      <text:p text:style-name="P11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8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21">Nazwa towaru/ usługi/ zlecenia</text:p>
          </table:table-cell>
          <table:table-cell table:style-name="Tabela2.A1" table:number-rows-spanned="2" office:value-type="string">
            <text:p text:style-name="P22">Ilość <text:line-break/>szt.</text:p>
          </table:table-cell>
          <table:table-cell table:style-name="Tabela2.A1" table:number-rows-spanned="2" office:value-type="string">
            <text:p text:style-name="P22">Cena jedn. <text:line-break/>netto</text:p>
          </table:table-cell>
          <table:table-cell table:style-name="Tabela2.D1" table:number-columns-spanned="2" office:value-type="string">
            <text:p text:style-name="P22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A2" office:value-type="string">
            <text:p text:style-name="P23">netto</text:p>
          </table:table-cell>
          <table:table-cell table:style-name="Tabela2.E2" office:value-type="string">
            <text:p text:style-name="P23">brutto</text:p>
          </table:table-cell>
        </table:table-row>
        <table:table-row>
          <table:table-cell table:style-name="Tabela2.A3" office:value-type="string">
            <text:p text:style-name="P25">………………………………<text:span text:style-name="T1">.</text:span></text:p>
            <text:p text:style-name="P25">………………………………<text:span text:style-name="T1">.</text:span></text:p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A3" office:value-type="string">
            <text:p text:style-name="P24"/>
          </table:table-cell>
          <table:table-cell table:style-name="Tabela2.E3" office:value-type="string">
            <text:p text:style-name="P24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9"><text:span text:style-name="T1">................................................................................................................................................................ </text:span></text:p>
      <text:p text:style-name="P9"><text:span text:style-name="T1">................................................................................................................................................................. </text:span></text:p>
      <text:p text:style-name="P9"><text:span text:style-name="T1">................................................................................................................................................................ </text:span></text:p>
      <text:p text:style-name="P9"/>
      <text:p text:style-name="P9"><text:span text:style-name="T4">5. Termin ważności oferty:</text:span><text:span text:style-name="T1">....................................................................... </text:span></text:p>
      <text:p text:style-name="P9"/>
      <text:p text:style-name="P9"><text:span text:style-name="T4">6. Termin dostawy/realizacji zamówienia:</text:span><text:span text:style-name="T1">.............................................. </text:span></text:p>
      <text:p text:style-name="P9"/>
      <text:p text:style-name="P9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1T10:34:17.40</dc:date>
    <meta:editing-duration>PT7M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2" meta:paragraph-count="51" meta:word-count="128" meta:character-count="2252"/>
  </office:meta>
</office:document-meta>
</file>