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> </text:p>
      <text:p text:style-name="P1"> </text:p>
      <text:p text:style-name="P5">na Wynagrodzenie instruktora warsztatów malarskie</text:p>
      <text:p text:style-name="P6"/>
      <text:p text:style-name="P17">opisanej w zapytaniu ofertowym z dnia 11.05.2021</text:p>
      <text:p text:style-name="P1"> </text:p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08:55.55</dc:date>
    <meta:editing-duration>PT7M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30" meta:character-count="2285"/>
  </office:meta>
</office:document-meta>
</file>